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49</text:p>
          </table:table-cell>
          <table:table-cell table:number-columns-repeated="2" table:style-name="ce2"/>
          <table:table-cell office:value-type="string" table:style-name="ce6">
            <text:p>25 ию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2" table:style-name="ce8">
            <text:p>8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6:000000:1305</text:p>
          </table:table-cell>
          <table:table-cell office:value-type="float" office:value="105224.12" table:style-name="ce14">
            <text:p>105224.12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5:040101:1099</text:p>
          </table:table-cell>
          <table:table-cell office:value-type="float" office:value="469971.54" table:style-name="ce14">
            <text:p>469971.54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30104:1332</text:p>
          </table:table-cell>
          <table:table-cell office:value-type="float" office:value="3051113.13" table:style-name="ce14">
            <text:p>3051113.13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3:040209:3168</text:p>
          </table:table-cell>
          <table:table-cell office:value-type="float" office:value="928446.15" table:style-name="ce14">
            <text:p>928446.15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4:010102:4263</text:p>
          </table:table-cell>
          <table:table-cell office:value-type="float" office:value="6250739.8099999996" table:style-name="ce14">
            <text:p>6250739.81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2:010533:1496</text:p>
          </table:table-cell>
          <table:table-cell office:value-type="float" office:value="155393.01999999999" table:style-name="ce14">
            <text:p>155393.02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5:010115:299</text:p>
          </table:table-cell>
          <table:table-cell office:value-type="float" office:value="238370.1" table:style-name="ce14">
            <text:p>238370.1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4:080102:2325</text:p>
          </table:table-cell>
          <table:table-cell office:value-type="float" office:value="1595716.08" table:style-name="ce14">
            <text:p>1595716.08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2:010701:463</text:p>
          </table:table-cell>
          <table:table-cell office:value-type="float" office:value="2764066.22" table:style-name="ce14">
            <text:p>2764066.22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160101:607</text:p>
          </table:table-cell>
          <table:table-cell office:value-type="float" office:value="3386757.23" table:style-name="ce14">
            <text:p>3386757.23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5:040101:1100</text:p>
          </table:table-cell>
          <table:table-cell office:value-type="float" office:value="469971.54" table:style-name="ce14">
            <text:p>469971.54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5:070104:138</text:p>
          </table:table-cell>
          <table:table-cell office:value-type="float" office:value="479131.4" table:style-name="ce14">
            <text:p>479131.4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070206:1025</text:p>
          </table:table-cell>
          <table:table-cell office:value-type="float" office:value="2728836.45" table:style-name="ce14">
            <text:p>2728836.45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4:010303:4616</text:p>
          </table:table-cell>
          <table:table-cell office:value-type="float" office:value="2282663.39" table:style-name="ce14">
            <text:p>2282663.39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2:010328:142</text:p>
          </table:table-cell>
          <table:table-cell office:value-type="float" office:value="97554.17" table:style-name="ce14">
            <text:p>97554.17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130301:1846</text:p>
          </table:table-cell>
          <table:table-cell office:value-type="float" office:value="200825.97" table:style-name="ce14">
            <text:p>200825.97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2:010514:923</text:p>
          </table:table-cell>
          <table:table-cell office:value-type="float" office:value="9754.6" table:style-name="ce14">
            <text:p>9754.6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2:010722:2041</text:p>
          </table:table-cell>
          <table:table-cell office:value-type="float" office:value="75718.240000000005" table:style-name="ce14">
            <text:p>75718.24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020109:4808</text:p>
          </table:table-cell>
          <table:table-cell office:value-type="float" office:value="35856.04" table:style-name="ce14">
            <text:p>35856.04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020109:4806</text:p>
          </table:table-cell>
          <table:table-cell office:value-type="float" office:value="32596.400000000001" table:style-name="ce14">
            <text:p>32596.4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0:020109:4807</text:p>
          </table:table-cell>
          <table:table-cell office:value-type="float" office:value="34226.22" table:style-name="ce14">
            <text:p>34226.22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0:020109:4809</text:p>
          </table:table-cell>
          <table:table-cell office:value-type="float" office:value="23632.39" table:style-name="ce14">
            <text:p>23632.39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3:080102:316</text:p>
          </table:table-cell>
          <table:table-cell office:value-type="float" office:value="15483.29" table:style-name="ce14">
            <text:p>15483.29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2:010508:48</text:p>
          </table:table-cell>
          <table:table-cell office:value-type="float" office:value="40037.94" table:style-name="ce14">
            <text:p>40037.94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3:030202:165</text:p>
          </table:table-cell>
          <table:table-cell office:value-type="float" office:value="41917.120000000003" table:style-name="ce14">
            <text:p>41917.12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2:010308:508</text:p>
          </table:table-cell>
          <table:table-cell office:value-type="float" office:value="38297.160000000003" table:style-name="ce14">
            <text:p>38297.16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7:010108:2031</text:p>
          </table:table-cell>
          <table:table-cell office:value-type="float" office:value="22817.48" table:style-name="ce14">
            <text:p>22817.48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5:120110:1027</text:p>
          </table:table-cell>
          <table:table-cell office:value-type="float" office:value="32579.4" table:style-name="ce14">
            <text:p>32579.4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3:060104:882</text:p>
          </table:table-cell>
          <table:table-cell office:value-type="float" office:value="178999.36" table:style-name="ce14">
            <text:p>178999.36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3:040207:1868</text:p>
          </table:table-cell>
          <table:table-cell office:value-type="float" office:value="330406.56" table:style-name="ce14">
            <text:p>330406.56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070202:2663</text:p>
          </table:table-cell>
          <table:table-cell office:value-type="float" office:value="1053223.56" table:style-name="ce14">
            <text:p>1053223.56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4:010303:4617</text:p>
          </table:table-cell>
          <table:table-cell office:value-type="float" office:value="246062.95" table:style-name="ce14">
            <text:p>246062.95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9:030201:48</text:p>
          </table:table-cell>
          <table:table-cell office:value-type="float" office:value="64400" table:style-name="ce14">
            <text:p>64400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0:040133:58</text:p>
          </table:table-cell>
          <table:table-cell office:value-type="float" office:value="244110" table:style-name="ce14">
            <text:p>244110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9:040301:211</text:p>
          </table:table-cell>
          <table:table-cell office:value-type="float" office:value="63500" table:style-name="ce14">
            <text:p>63500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0:050306:5038</text:p>
          </table:table-cell>
          <table:table-cell office:value-type="float" office:value="126297.9" table:style-name="ce14">
            <text:p>126297.9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0:050306:5039</text:p>
          </table:table-cell>
          <table:table-cell office:value-type="float" office:value="126297.9" table:style-name="ce14">
            <text:p>126297.9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5:050301:51</text:p>
          </table:table-cell>
          <table:table-cell office:value-type="float" office:value="34525.26" table:style-name="ce14">
            <text:p>34525.26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0:050306:5046</text:p>
          </table:table-cell>
          <table:table-cell office:value-type="float" office:value="99522.1" table:style-name="ce14">
            <text:p>99522.1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0:050306:5047</text:p>
          </table:table-cell>
          <table:table-cell office:value-type="float" office:value="99522.1" table:style-name="ce14">
            <text:p>99522.1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0:050306:5042</text:p>
          </table:table-cell>
          <table:table-cell office:value-type="float" office:value="130653" table:style-name="ce14">
            <text:p>130653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0:050306:5043</text:p>
          </table:table-cell>
          <table:table-cell office:value-type="float" office:value="130653" table:style-name="ce14">
            <text:p>130653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0:050306:5040</text:p>
          </table:table-cell>
          <table:table-cell office:value-type="float" office:value="138072.79999999999" table:style-name="ce14">
            <text:p>138072.8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10:050306:5041</text:p>
          </table:table-cell>
          <table:table-cell office:value-type="float" office:value="138072.79999999999" table:style-name="ce14">
            <text:p>138072.8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0:050306:5044</text:p>
          </table:table-cell>
          <table:table-cell office:value-type="float" office:value="99038.2" table:style-name="ce14">
            <text:p>99038.2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0:050306:5045</text:p>
          </table:table-cell>
          <table:table-cell office:value-type="float" office:value="99199.5" table:style-name="ce14">
            <text:p>99199.5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10:050306:5048</text:p>
          </table:table-cell>
          <table:table-cell office:value-type="float" office:value="98715.6" table:style-name="ce14">
            <text:p>98715.6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10:050306:5049</text:p>
          </table:table-cell>
          <table:table-cell office:value-type="float" office:value="98715.6" table:style-name="ce14">
            <text:p>98715.6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4:010303:2588</text:p>
          </table:table-cell>
          <table:table-cell office:value-type="float" office:value="190010" table:style-name="ce14">
            <text:p>190010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7:010108:2030</text:p>
          </table:table-cell>
          <table:table-cell office:value-type="float" office:value="63750" table:style-name="ce14">
            <text:p>63750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10:050306:5050</text:p>
          </table:table-cell>
          <table:table-cell office:value-type="float" office:value="99199.5" table:style-name="ce14">
            <text:p>99199.5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10:050306:5051</text:p>
          </table:table-cell>
          <table:table-cell office:value-type="float" office:value="99360.8" table:style-name="ce14">
            <text:p>99360.8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11:020201:483</text:p>
          </table:table-cell>
          <table:table-cell office:value-type="float" office:value="68210.53" table:style-name="ce14">
            <text:p>68210.53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10:050306:5052</text:p>
          </table:table-cell>
          <table:table-cell office:value-type="float" office:value="98876.9" table:style-name="ce14">
            <text:p>98876.9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10:050306:5053</text:p>
          </table:table-cell>
          <table:table-cell office:value-type="float" office:value="99038.2" table:style-name="ce14">
            <text:p>99038.2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4:010303:4618</text:p>
          </table:table-cell>
          <table:table-cell office:value-type="float" office:value="231052.16" table:style-name="ce14">
            <text:p>231052.16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10:010711:340</text:p>
          </table:table-cell>
          <table:table-cell office:value-type="float" office:value="250460.79999999999" table:style-name="ce14">
            <text:p>250460.8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10:140101:319</text:p>
          </table:table-cell>
          <table:table-cell office:value-type="float" office:value="174152.25" table:style-name="ce14">
            <text:p>174152.25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6:040151:462</text:p>
          </table:table-cell>
          <table:table-cell office:value-type="float" office:value="241208" table:style-name="ce14">
            <text:p>241208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10:050304:367</text:p>
          </table:table-cell>
          <table:table-cell office:value-type="float" office:value="3202530.48" table:style-name="ce14">
            <text:p>3202530.48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10:050305:482</text:p>
          </table:table-cell>
          <table:table-cell office:value-type="float" office:value="382810.05" table:style-name="ce14">
            <text:p>382810.05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10:050305:483</text:p>
          </table:table-cell>
          <table:table-cell office:value-type="float" office:value="178300" table:style-name="ce14">
            <text:p>178300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7:050601:180</text:p>
          </table:table-cell>
          <table:table-cell office:value-type="float" office:value="497500" table:style-name="ce14">
            <text:p>497500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7:050601:181</text:p>
          </table:table-cell>
          <table:table-cell office:value-type="float" office:value="140000" table:style-name="ce14">
            <text:p>140000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07:000000:119</text:p>
          </table:table-cell>
          <table:table-cell office:value-type="float" office:value="224780064" table:style-name="ce14">
            <text:p>224780064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7:060403:221</text:p>
          </table:table-cell>
          <table:table-cell office:value-type="float" office:value="2332080" table:style-name="ce14">
            <text:p>2332080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08:060702:132</text:p>
          </table:table-cell>
          <table:table-cell office:value-type="float" office:value="121439.99999999999" table:style-name="ce14">
            <text:p>121440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10:090503:118</text:p>
          </table:table-cell>
          <table:table-cell office:value-type="float" office:value="160784" table:style-name="ce14">
            <text:p>160784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10:000000:486</text:p>
          </table:table-cell>
          <table:table-cell office:value-type="float" office:value="125776774.5" table:style-name="ce14">
            <text:p>125776774.5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08:000000:864</text:p>
          </table:table-cell>
          <table:table-cell office:value-type="float" office:value="65409.999999999993" table:style-name="ce14">
            <text:p>65410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08:060702:133</text:p>
          </table:table-cell>
          <table:table-cell office:value-type="float" office:value="106259.99999999999" table:style-name="ce14">
            <text:p>106260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10:060710:171</text:p>
          </table:table-cell>
          <table:table-cell office:value-type="float" office:value="15678.000000000002" table:style-name="ce14">
            <text:p>15678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08:080604:132</text:p>
          </table:table-cell>
          <table:table-cell office:value-type="float" office:value="169510" table:style-name="ce14">
            <text:p>169510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10:090503:119</text:p>
          </table:table-cell>
          <table:table-cell office:value-type="float" office:value="160784" table:style-name="ce14">
            <text:p>160784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08:080604:133</text:p>
          </table:table-cell>
          <table:table-cell office:value-type="float" office:value="83490" table:style-name="ce14">
            <text:p>83490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10:090503:120</text:p>
          </table:table-cell>
          <table:table-cell office:value-type="float" office:value="160784" table:style-name="ce14">
            <text:p>160784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11:000000:1729</text:p>
          </table:table-cell>
          <table:table-cell office:value-type="float" office:value="752964.15" table:style-name="ce14">
            <text:p>752964.15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11:000000:74</text:p>
          </table:table-cell>
          <table:table-cell office:value-type="float" office:value="188926287.19999999" table:style-name="ce14">
            <text:p>188926287.2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10:140602:1934</text:p>
          </table:table-cell>
          <table:table-cell office:value-type="float" office:value="38860" table:style-name="ce14">
            <text:p>38860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10:000000:484</text:p>
          </table:table-cell>
          <table:table-cell office:value-type="float" office:value="7485960.9000000004" table:style-name="ce14">
            <text:p>7485960.9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5">
            <text:p>19:10:090503:121</text:p>
          </table:table-cell>
          <table:table-cell office:value-type="float" office:value="160784" table:style-name="ce14">
            <text:p>160784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5">
            <text:p>19:08:000000:865</text:p>
          </table:table-cell>
          <table:table-cell office:value-type="float" office:value="997500" table:style-name="ce14">
            <text:p>997500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style-name="ce16">
            <text:p>21.07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8:010102:400</text:p>
          </table:table-cell>
          <table:table-cell office:value-type="date" office:date-value="2022-07-22T00:00:00" table:style-name="ce16">
            <text:p>22.07.2022</text:p>
          </table:table-cell>
          <table:table-cell office:value-type="date" office:date-value="2022-07-21T00:00:00" table:number-columns-spanned="2" table:number-rows-spanned="1" table:style-name="ce35">
            <text:p>21.07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D9EABF34E6BCE47683DA413D00E63D34843124CA824E08660BB87F8A330E4C3BF96949CADF183699F7BD2CB8F05BBD5FE1ACE3228C828431CED50F07F7F7275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Директор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Топоев О.В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44" table:style-name="ro2">
          <table:table-cell table:number-columns-repeated="16384"/>
        </table:table-row>
      </table:table>
      <table:database-ranges>
        <table:database-range table:target-range-address="Лист1.A16:Лист1.F10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currency-style style:name="N42P0">
      <number:text> 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2P1">
      <number:text>-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2P2">
      <number:text> -</number:text>
      <number:number number:decimal-places="0" number:min-integer-digits="2">
        <number:embedded-text number:position="0"> </number:embedded-text>
      </number:number>
      <number:currency-symbol>₽</number:currency-symbol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42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43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eval32</meta:initial-creator>
    <dc:creator>Быков</dc:creator>
    <meta:creation-date>2020-08-19T02:37:02Z</meta:creation-date>
    <dc:date>2022-07-25T07:45:27Z</dc:date>
    <meta:print-date>2022-07-19T07:21:11Z</meta:print-date>
  </office:meta>
</office:document-meta>
</file>